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c427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c427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a1fa0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939bc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2b23c"/>
    </style:style>
    <style:style style:name="T7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3"> </text:span></text:p>
      <text:p text:style-name="P4"><text:span text:style-name="T3">La Comisión de Salud Pública y Asistencia Social ha considerado el proyecto de declaración </text:span><text:span text:style-name="T1">43041 CD – S</text:span><text:span text:style-name="T2">omos Vida y Familia</text:span><text:span text:style-name="T1"> </text:span><text:span text:style-name="T3">del señor diputado Argañaráz, por el cual se solicita disponga crear una guardia pediátrica en el SAMCo de la localidad de Santo Tomé, departamento La Capital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4"><text:span text:style-name="T3">La Cámara de Diputados de la Provincia vería con agrado que el Poder Ejecutivo, por intermedio del organismo que corresponda, evalúe la posibilidad de crear una Guardia Pediátrica (extensión horaria y creación de cargo para </text:span><text:span text:style-name="T5">médico/a pediatra</text:span><text:span text:style-name="T3">) en el S</text:span><text:span text:style-name="T5">am</text:span><text:span text:style-name="T3">C</text:span><text:span text:style-name="T5">o</text:span><text:span text:style-name="T3"> de la </text:span><text:span text:style-name="T5">ciu</text:span><text:span text:style-name="T3">dad de Santo Tomé, departamento La Capital.</text:span></text:p>
      <text:p text:style-name="P5"/>
      <text:p text:style-name="P6">Sala de la Comisión en Zoom, 23 de junio de 2021.</text:p>
      <text:p text:style-name="P10">Firmantes: <text:span text:style-name="T6">CIANCIO – </text:span><text:span text:style-name="T7">ARMAS BELAVI - </text:span><text:span text:style-name="T6">BRAVO – DONNET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c42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c427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/>- <text:a xlink:type="simple" xlink:href="https://www.diputadossantafe.gov.ar/" text:style-name="ListLabel_20_10" text:visited-style-name="ListLabel_20_10">https://www.diputadossantafe.gov.ar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47:47.739909829</dc:date>
    <meta:editing-duration>PT43S</meta:editing-duration>
    <meta:editing-cycles>3</meta:editing-cycles>
    <meta:document-statistic meta:table-count="0" meta:image-count="1" meta:object-count="0" meta:page-count="1" meta:paragraph-count="8" meta:word-count="163" meta:character-count="1033" meta:non-whitespace-character-count="872"/>
  </office:meta>
</office:document-meta>
</file>